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bullet text:level="3" text:bullet-char="-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7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9" style:num-suffix="." style:num-format="i">
        <style:list-level-properties text:space-before="2.1416in" text:min-label-width="0.125in" text:list-level-position-and-space-mode="label-alignment">
          <style:list-level-label-alignment text:label-followed-by="listtab" fo:margin-left="2.266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4916in" text:min-label-width="3.9375in" text:list-level-position-and-space-mode="label-alignment">
          <style:list-level-label-alignment text:label-followed-by="listtab" fo:margin-left="4.4291in" fo:text-indent="-3.93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Nadpis1" style:family="paragraph">
      <style:paragraph-properties fo:text-align="center"/>
      <style:text-properties style:font-weight-complex="bold"/>
    </style:style>
    <style:style style:name="P3" style:parent-style-name="Nadpis1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adpis1" style:family="paragraph">
      <style:paragraph-properties fo:text-align="center"/>
      <style:text-properties style:font-weight-complex="bold" style:font-size-complex="12pt"/>
    </style:style>
    <style:style style:name="P10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adpis1" style:family="paragraph">
      <style:paragraph-properties fo:text-align="center"/>
      <style:text-properties fo:font-weight="bold" style:font-weight-asian="bold"/>
    </style:style>
    <style:style style:name="P20" style:parent-style-name="Nadpis1" style:family="paragraph">
      <style:paragraph-properties fo:text-align="center"/>
      <style:text-properties fo:font-weight="bold" style:font-weight-asian="bold"/>
    </style:style>
    <style:style style:name="P21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adpis1" style:family="paragraph">
      <style:text-properties style:font-weight-complex="bold"/>
    </style:style>
    <style:style style:name="P30" style:parent-style-name="Nadpis1" style:family="paragraph">
      <style:text-properties style:font-weight-complex="bold"/>
    </style:style>
    <style:style style:name="P31" style:parent-style-name="Nadpis1" style:family="paragraph">
      <style:text-properties style:font-weight-complex="bold"/>
    </style:style>
    <style:style style:name="P32" style:parent-style-name="Nadpis1" style:family="paragraph">
      <style:text-properties style:font-weight-complex="bold"/>
    </style:style>
    <style:style style:name="P3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P36" style:parent-style-name="Základnítext" style:family="paragraph">
      <style:paragraph-properties fo:line-height="100%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Základnítext" style:family="paragraph">
      <style:paragraph-properties fo:line-height="100%"/>
    </style:style>
    <style:style style:name="P39" style:parent-style-name="Základnítext" style:family="paragraph">
      <style:paragraph-properties fo:line-height="100%"/>
    </style:style>
    <style:style style:name="P40" style:parent-style-name="Základnítext" style:family="paragraph">
      <style:paragraph-properties fo:line-height="100%"/>
    </style:style>
    <style:style style:name="P41" style:parent-style-name="Základnítext" style:family="paragraph">
      <style:paragraph-properties fo:line-height="100%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T44" style:parent-style-name="Standardnípísmoodstavce" style:family="text">
      <style:text-properties fo:font-style="italic" style:font-style-asian="italic" style:font-style-complex="italic"/>
    </style:style>
    <style:style style:name="T45" style:parent-style-name="Standardnípísmoodstavce" style:family="text">
      <style:text-properties fo:font-style="italic" style:font-style-asian="italic" style:font-style-complex="italic"/>
    </style:style>
    <style:style style:name="P46" style:parent-style-name="Základnítext" style:family="paragraph">
      <style:paragraph-properties fo:line-height="0.1666in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style="italic" style:font-style-asian="italic" style:font-style-complex="italic" fo:background-color="#FFFF00"/>
    </style:style>
    <style:style style:name="P50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Normální" style:family="paragraph">
      <style:paragraph-properties fo:margin-top="0in"/>
    </style:style>
    <style:style style:name="P63" style:parent-style-name="Normální" style:family="paragraph">
      <style:paragraph-properties fo:margin-top="0in"/>
    </style:style>
    <style:style style:name="P64" style:parent-style-name="Normální" style:family="paragraph">
      <style:paragraph-properties fo:margin-top="0in"/>
    </style:style>
    <style:style style:name="P65" style:parent-style-name="Normální" style:family="paragraph">
      <style:paragraph-properties fo:margin-top="0in"/>
      <style:text-properties fo:font-weight="bold" style:font-weight-asian="bold" style:font-weight-complex="bold"/>
    </style:style>
    <style:style style:name="P66" style:parent-style-name="Odstavecseseznamem" style:family="paragraph">
      <style:paragraph-properties fo:margin-top="0in"/>
    </style:style>
    <style:style style:name="P67" style:parent-style-name="Odstavecseseznamem" style:family="paragraph">
      <style:paragraph-properties fo:margin-top="0in"/>
    </style:style>
    <style:style style:name="P68" style:parent-style-name="Odstavecseseznamem" style:family="paragraph">
      <style:paragraph-properties fo:margin-top="0in" fo:margin-left="1.0166in">
        <style:tab-stops/>
      </style:paragraph-properties>
    </style:style>
    <style:style style:name="P69" style:parent-style-name="Normální" style:family="paragraph">
      <style:paragraph-properties fo:margin-top="0in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Normální" style:family="paragraph">
      <style:paragraph-properties fo:margin-top="0in"/>
    </style:style>
    <style:style style:name="P73" style:parent-style-name="Normální" style:family="paragraph">
      <style:paragraph-properties fo:margin-top="0in"/>
    </style:style>
    <style:style style:name="P74" style:parent-style-name="Normální" style:family="paragraph">
      <style:paragraph-properties fo:margin-top="0in"/>
    </style:style>
    <style:style style:name="P75" style:parent-style-name="BodyText213" style:family="paragraph">
      <style:paragraph-properties fo:line-height="100%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P79" style:parent-style-name="BodyText213" style:family="paragraph">
      <style:paragraph-properties fo:line-height="100%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1" style:parent-style-name="Standardnípísmoodstavce" style:family="text">
      <style:text-properties fo:font-size="12pt" style:font-size-asian="12pt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Normální" style:family="paragraph">
      <style:paragraph-properties fo:margin-top="0in"/>
    </style:style>
    <style:style style:name="P85" style:parent-style-name="Normální" style:family="paragraph">
      <style:paragraph-properties fo:margin-top="0in"/>
    </style:style>
    <style:style style:name="P86" style:parent-style-name="Normální" style:family="paragraph">
      <style:paragraph-properties fo:margin-top="0in"/>
    </style:style>
    <style:style style:name="P87" style:parent-style-name="Normální" style:family="paragraph">
      <style:paragraph-properties fo:margin-top="0in"/>
    </style:style>
    <style:style style:name="P88" style:parent-style-name="Normální" style:family="paragraph">
      <style:paragraph-properties fo:margin-top="0in"/>
    </style:style>
    <style:style style:name="P89" style:parent-style-name="Normální" style:family="paragraph">
      <style:paragraph-properties fo:margin-top="0in"/>
    </style:style>
    <style:style style:name="P90" style:parent-style-name="Normální" style:family="paragraph">
      <style:paragraph-properties fo:margin-top="0in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Normální" style:family="paragraph">
      <style:paragraph-properties fo:margin-top="0in"/>
    </style:style>
    <style:style style:name="P93" style:parent-style-name="Normální" style:family="paragraph">
      <style:paragraph-properties fo:margin-top="0in"/>
    </style:style>
    <style:style style:name="P94" style:parent-style-name="Normální" style:family="paragraph">
      <style:paragraph-properties fo:margin-top="0in"/>
    </style:style>
    <style:style style:name="P95" style:parent-style-name="Normální" style:family="paragraph">
      <style:paragraph-properties fo:margin-top="0in"/>
    </style:style>
    <style:style style:name="P96" style:parent-style-name="Normální" style:family="paragraph">
      <style:paragraph-properties fo:margin-top="0in"/>
    </style:style>
    <style:style style:name="P97" style:parent-style-name="Normální" style:family="paragraph">
      <style:paragraph-properties fo:margin-top="0in"/>
    </style:style>
    <style:style style:name="P98" style:parent-style-name="Normální" style:family="paragraph">
      <style:paragraph-properties>
        <style:tab-stops>
          <style:tab-stop style:type="left" style:position="-5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-5in"/>
        </style:tab-stops>
      </style:paragraph-properties>
    </style:style>
    <style:style style:name="P100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1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2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3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4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5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6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7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108" style:parent-style-name="Nadpis3" style:family="paragraph">
      <style:text-properties fo:font-weight="normal" style:font-weight-asian="normal" style:font-weight-complex="bold" style:text-underline-type="none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P110" style:parent-style-name="Normální" style:family="paragraph">
      <style:paragraph-properties fo:margin-top="0in"/>
    </style:style>
    <style:style style:name="P111" style:parent-style-name="Normální" style:family="paragraph">
      <style:paragraph-properties fo:margin-top="0in"/>
    </style:style>
    <style:style style:name="T112" style:parent-style-name="Standardnípísmoodstavce" style:family="text">
      <style:text-properties fo:font-style="italic" style:font-style-asian="italic" style:font-style-complex="italic"/>
    </style:style>
    <style:style style:name="T113" style:parent-style-name="Standardnípísmoodstavce" style:family="text">
      <style:text-properties fo:font-style="italic" style:font-style-asian="italic" style:font-style-complex="italic"/>
    </style:style>
    <style:style style:name="P114" style:parent-style-name="Normální" style:family="paragraph">
      <style:paragraph-properties fo:margin-top="0in"/>
    </style:style>
    <style:style style:name="P115" style:parent-style-name="Normální" style:family="paragraph">
      <style:paragraph-properties fo:margin-top="0in"/>
    </style:style>
    <style:style style:name="P116" style:parent-style-name="Normální" style:family="paragraph">
      <style:paragraph-properties fo:margin-top="0in"/>
    </style:style>
    <style:style style:name="P117" style:parent-style-name="Normální" style:family="paragraph">
      <style:paragraph-properties fo:margin-top="0in"/>
    </style:style>
    <style:style style:name="P118" style:parent-style-name="Normální" style:family="paragraph">
      <style:text-properties fo:hyphenate="true"/>
    </style:style>
    <style:style style:name="P119" style:parent-style-name="Normální" style:family="paragraph">
      <style:text-properties fo:hyphenate="true"/>
    </style:style>
    <style:style style:name="P120" style:parent-style-name="Normální" style:family="paragraph">
      <style:text-properties fo:hyphenate="true"/>
    </style:style>
    <style:style style:name="P121" style:parent-style-name="Normální" style:family="paragraph">
      <style:text-properties fo:hyphenate="true"/>
    </style:style>
    <style:style style:name="P122" style:parent-style-name="Normální" style:family="paragraph">
      <style:paragraph-properties fo:margin-top="0in"/>
      <style:text-properties fo:hyphenate="true"/>
    </style:style>
    <style:style style:name="P123" style:parent-style-name="Normální" style:family="paragraph">
      <style:paragraph-properties fo:margin-top="0in"/>
      <style:text-properties fo:hyphenate="true"/>
    </style:style>
    <style:style style:name="P124" style:parent-style-name="Normální" style:family="paragraph">
      <style:paragraph-properties fo:margin-top="0in"/>
    </style:style>
    <style:style style:name="P125" style:parent-style-name="Normální" style:family="paragraph">
      <style:paragraph-properties fo:margin-top="0in"/>
    </style:style>
    <style:style style:name="P126" style:parent-style-name="Normální" style:family="paragraph">
      <style:text-properties fo:font-weight="bold" style:font-weight-asian="bold" style:font-weight-complex="bold"/>
    </style:style>
    <style:style style:name="P12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Odstavecseseznamem" style:family="paragraph"/>
    <style:style style:name="P129" style:parent-style-name="Odstavecseseznamem" style:family="paragraph"/>
    <style:style style:name="P130" style:parent-style-name="Odstavecseseznamem" style:family="paragraph"/>
    <style:style style:name="P131" style:parent-style-name="Odstavecseseznamem" style:family="paragraph"/>
    <style:style style:name="P132" style:parent-style-name="Odstavecseseznamem" style:family="paragraph"/>
    <style:style style:name="P133" style:parent-style-name="Odstavecseseznamem" style:family="paragraph"/>
    <style:style style:name="P134" style:parent-style-name="Odstavecseseznamem" style:family="paragraph"/>
    <style:style style:name="P135" style:parent-style-name="Odstavecseseznamem" style:family="paragraph"/>
    <style:style style:name="P136" style:parent-style-name="Odstavecseseznamem" style:family="paragraph"/>
    <style:style style:name="P137" style:parent-style-name="Odstavecseseznamem" style:family="paragraph"/>
    <style:style style:name="P138" style:parent-style-name="Normální" style:family="paragraph">
      <style:text-properties fo:hyphenate="true"/>
    </style:style>
    <style:style style:name="P139" style:parent-style-name="Normální" style:family="paragraph">
      <style:text-properties fo:font-size="10pt" style:font-size-asian="10pt"/>
    </style:style>
    <style:style style:name="P140" style:parent-style-name="Nadpis1" style:family="paragraph">
      <style:paragraph-properties fo:break-before="page"/>
    </style:style>
    <style:style style:name="T141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h text:style-name="P1" text:outline-level="1">Střední škola gastronomie, oděvnictví a služeb, Frýdek-Místek,<text:s/></text:h>
      <text:h text:style-name="P2" text:outline-level="1">příspěvková organizace</text:h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>Směrnice č. EK/2/2024</text:h>
      <text:h text:style-name="P9" text:outline-level="1">ze dne 2. 1. 2024</text:h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>S M Ě R N I C E <text:s text:c="2"/>P R O <text:s text:c="2"/>E V I D E N C I, <text:s text:c="2"/>Ú<text:s/>Č T O V Á N Í <text:s/></text:h>
      <text:h text:style-name="P17" text:outline-level="1">A <text:s text:c="2"/>O D E P I S O V Á N Í <text:s text:c="2"/>M A J E T K U, <text:s text:c="2"/></text:h>
      <text:h text:style-name="P18" text:outline-level="1">O P E R A T I V N Í <text:s text:c="2"/>E V I D E N C E</text:h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Platnost: od 1. 1. 2024<text:tab/><text:tab/><text:tab/>Závaznost: pro všechny zaměstnance</text:h>
      <text:h text:style-name="P30" text:outline-level="1"/>
      <text:h text:style-name="P31" text:outline-level="1">Vyhotovila: Ing. Dagmar Cibulková</text:h>
      <text:h text:style-name="P32" text:outline-level="1"/>
      <text:p text:style-name="Normální"><text:tab/>Schválil: PhDr. Mgr. Ing. Lukáš Smutný,<text:s/>MPA,<text:s/>MBA,<text:s/>MSc., Ing.Paed.IGIP, dr. h. c.</text:p>
      <text:p text:style-name="Normální"><text:tab/><text:tab/><text:tab/><text:tab/><text:tab/><text:tab/><text:tab/>ředitel</text:p>
      <text:soft-page-break/>
      <text:h text:style-name="P33" text:outline-level="1">S M Ě R N I C E <text:s text:c="2"/>P R O <text:s text:c="2"/>E V I D E N C I, <text:s text:c="2"/>Ú Č T O V Á N Í <text:s text:c="2"/>A <text:s text:c="2"/>O D P I S O V Á N Í <text:s text:c="2"/>M A J E T K U, <text:s text:c="2"/>O P E R A T I V N Í <text:s text:c="2"/>E V I D E N C E</text:h>
      <text:p text:style-name="Normální">V naší organizaci je v souladu se zák. 563/91 Sb., o účetnictví (ZoÚ), zák. 586/92 Sb., o daních z příjmů (ZDP), a s Prováděcí vyhláškou č. 410/09 Sb. (PV) použita dále uvedená evidence /kategorizace/ majetku /kromě zásob, spotřebního materiálu/. Dále uvedený způsob nakládání s majetkem je rovněž v souladu s <text:span text:style-name="T34">ČÚS č. 708 a</text:span><text:span text:style-name="T35"><text:s/>č. 710</text:span>. Rozhodnutí o způsobu účtování a evidence drobného dlouhodobého nehmotného majetku (DDNM) v rozmezí od Kč 1,- do Kč 7 000,- a drobného dlouhodobého hmotného majetku (DDHM) v rozmezí od Kč 1,- do Kč 3 000,- je zcela v pravomoci naší organizace a tyto hranice si naše organizace může na základě vlastního rozhodnutí posunout směrem dolů.<text:s/></text:p>
      <text:h text:style-name="Nadpis2" text:outline-level="2">Pravidla pro oceňování majetku</text:h>
      <text:p text:style-name="P36"><text:s text:c="5"/><text:span text:style-name="T37">Pro oceňování majetku</text:span><text:s/>jsou používány v organizaci tyto ceny a zásady:</text:p>
      <text:list text:style-name="LFO1" text:continue-numbering="true">
        <text:list-item>
          <text:p text:style-name="P38">pořizovací cena – cena, za kterou byl majetek pořízen + náklady s pořízením související</text:p>
        </text:list-item>
        <text:list-item>
          <text:p text:style-name="P39">vlastní náklady – v případě maj. vytvořeného vlastní činností, tj. přímé (zahrnuje se PC materiálu a jiných spotřebovaných výkonů a další náklady, které vzniknou v přímé souvislosti s danou výrobou nebo jinou činností) a popř. i<text:s/>přidělitelné nepřímé náklady související s výrobou<text:s/></text:p>
        </text:list-item>
        <text:list-item>
          <text:p text:style-name="P40">reprodukční pořizovací cena – v případě bezúplatného nabytí nebo když nelze zjistit vlastní náklady, tj. cena, za kterou by byl majetek pořízen v době, kdy se o něm účtuje</text:p>
        </text:list-item>
        <text:list-item>
          <text:p text:style-name="P41">u souboru majetku v případě kulturních památek či předmětů kulturní hodnoty se použije ocenění dle § 71 odst. 2 Prováděcí vyhlášky, v platném znění, tj. ve výši Kč 1,-, (fixní<text:span text:style-name="T42"><text:s/></text:span>cena, pokud není známa pořizovací cena),<text:span text:style-name="T43"><text:s/></text:span>či součtem PC či reprodukčních PC všech<text:span text:style-name="T44"><text:s/></text:span>jednotlivých<text:span text:style-name="T45"><text:s/></text:span>věcí tvořících soubor majetku.<text:s/></text:p>
        </text:list-item>
        <text:list-item>
          <text:p text:style-name="P46">reálnou hodnotou se oceňuje majetek určený k prodeji, v souladu s § 27 ZoÚ a ustanoveními § 59 až 62 Prováděcí vyhlášky<text:s/></text:p>
        </text:list-item>
      </text:list>
      <text:p text:style-name="Normální"><text:s text:c="5"/>Při zařazování majetku postupuje naše organizace v souladu s § 55 Prováděcí vyhlášky. Podle ní<text:s/><text:span text:style-name="T47">nejsou součástí oceně</text:span><text:span text:style-name="T48">ní dlouhodobého majetku</text:span><text:s/>a technického zhodnocení zejména: opravy a údržba, náklady nájemce nebo pachtýře na uvedení najatého majetku nebo propachtovaného do předchozího stavu, kurzové rozdíly, smluvní pokuty a úroky, nájemné za stavební pozemek, náklady na<text:s/>zaškolení zaměstnanců, náklady na vybavení majetku zásobami, náklady spojené s přípravou a zabezpečením dlouhodobého majetku vzniklé po uvedení majetku do užívání.</text:p>
      <text:p text:style-name="Normální"><text:s text:c="5"/>Má-li účetní jednotka majetek oceněný fixní cenou [podle § 25 odst. 1 písm. k) ZoÚ], jeho ocenění se nezvyšuje o technické zhodnocení provedené na tomto majetku.<text:span text:style-name="T49"><text:s/></text:span></text:p>
      <text:h text:style-name="Nadpis2" text:outline-level="2">Pravidla pro evidování majetku</text:h>
      <text:p text:style-name="Normální"><text:s text:c="5"/>S ohledem na četnost a rozmanitost majetku jsou jednotlivé složky dlouhodobého majetku vedeny na analytických účtech (analytická evidence)<text:s/>podle jednotlivých složek dlouhodobého majetku. Zde jsou v standardizované formě uvedeny další údaje o majetku (název, popis, pořízení, účtování, ocenění, sazby a částky odpisů).<text:s/></text:p>
      <text:h text:style-name="Nadpis4" text:outline-level="4">Odděleně je na analytických účtech veden:</text:h>
      <text:list text:style-name="LFO2" text:continue-numbering="true">
        <text:list-item>
          <text:p text:style-name="P50"><text:span text:style-name="T51">najatý majetek</text:span><text:s/>– jde o majetek, kterým organizace disponuje na základě nájemní nebo pachtovní smlouvy.</text:p>
        </text:list-item>
        <text:list-item>
          <text:p text:style-name="P52"><text:span text:style-name="T53">majetek užívaný na základě smlouvy o finančním leasingu</text:span>, . Majetek je evidován na podrozvahových účtech a neodpisuje se. Na účty rozvahové je zařazen teprve v případě, kdy je po skončení<text:s/>finančního leasingu odkoupen.</text:p>
        </text:list-item>
        <text:list-item>
          <text:p text:style-name="P54"><text:span text:style-name="T55">majetek svěřený do správy, resp. k hospodaření („svěřený majetek“)</text:span><text:s/>– jde zejména o majetek převzatý bezplatně na základě zřizovací listiny (budovy, stavby). Majetek je měsíčně účetně odpisován, vč. tvorby fondu.</text:p>
        </text:list-item>
        <text:list-item>
          <text:p text:style-name="P56"><text:span text:style-name="T57">majetek ve výp</text:span><text:span text:style-name="T58">ůjčce</text:span><text:s/>– jde o majetek předaný do výpůjčky na základě „smlouvy o výpůjčce“ od zřizovatele, dle zřizovací listiny. Majetek se neodpisuje, netvoří se fond. Tento majetek se eviduje na podrozvahových účtech.</text:p>
        </text:list-item>
        <text:list-item>
          <text:p text:style-name="P59"><text:span text:style-name="T60">cizí majetek -</text:span><text:s/>je podchycen na podrozvahových účtech. Neodpisuje se.</text:p>
        </text:list-item>
      </text:list>
      <text:h text:style-name="Nadpis2" text:outline-level="2"/>
      <text:h text:style-name="Nadpis2" text:outline-level="2">Vymezení majetku</text:h>
      <text:h text:style-name="Nadpis3" text:outline-level="3">a/ Drobný dlouhodobý hmotný majetek /DDHM/</text:h>
      <text:p text:style-name="Normální">Jako<text:s/><text:span text:style-name="T61">DDHM</text:span><text:s/>se eviduje hmotný movitý majetek (samostatné hmotné movité věci, popřípadě soubory hmotných movitých věcí, které jsou charakterizovány samostatným technicko-ekonomickým<text:s/>určením) s dobou použitelnosti delší než jeden rok a vstupní cenou v rozmezí od Kč 3 000,- do 40 000,- s DPH. Zařazení tohoto majetku do účetnictví se provádí na základě Dokladu o zařazení drobného dlouhodobého hmotného majetku do používání. O tomto majetku účtuje organizace těmito účetními zápisy:</text:p>
      <text:p text:style-name="P62">- faktura 558/321 a současně zařazení DDHM do majetku 028/088</text:p>
      <text:p text:style-name="P63">- úhrada faktury 321/241.</text:p>
      <text:p text:style-name="P64"/>
      <text:p text:style-name="P65">Výjimku při zařazení do DDHM tvoří:</text:p>
      <text:list text:style-name="LFO2" text:continue-numbering="true">
        <text:list-item>
          <text:list>
            <text:list-item>
              <text:list>
                <text:list-item>
                  <text:p text:style-name="P66">majetek pořízený v rámci operačního programu ROP NUTS II Moravskoslezsko, projekt Velkoprostorová multifunkční odborná učebna – gastrocentrum (vedeno na účtech dle převzetí MSK)</text:p>
                </text:list-item>
                <text:list-item>
                  <text:p text:style-name="P67">majetek Multifunkční přírodovědná učebna</text:p>
                </text:list-item>
              </text:list>
            </text:list-item>
          </text:list>
        </text:list-item>
      </text:list>
      <text:p text:style-name="P68"/>
      <text:p text:style-name="P69">Při zařazení se majetek zavádí do analytické evidence (AE) dle jednotlivých složek, dle osob odpovědných za svěřené hodnoty, středisek, vedené na PC.<text:s/></text:p>
      <text:p text:style-name="Normální">Vyřazení se provádí na základě protokolu o vyřazení DDHM podepsaného likvidační a škodní komisí. Současně se konkrétní DDHM vyřazuje z účetní evidence úč. zápisem 088/028.<text:s/></text:p>
      <text:p text:style-name="Normální"><text:s text:c="7"/>Drobný dlouhodobý hmotný movitý majetek s dobou<text:s/>použitelnosti delší než jeden rok a vstupní cenou nižší Kč 3 000,- s DPH účtuje naše organizace přímo do spotřeby na účet 501 z dodavatelské faktury, nebo z pokl. dokladu. Organizace nepoužívá při účtování o tomto majetku účet 112, protože jsou předměty ihned po nákupu předány do užívání. Úhrada faktury je provedena účetním zápisem 321/241 nebo 321/261. Finanční hodnota tohoto majetku je podchycena na podrozvahových účtech účtových skupin 90-99 (v tzv. operativní evidenci-OE, s přiděleným inventárním číslem).<text:s/><text:span text:style-name="T70">V operativní evidenci je veden drobný hmotný majetek s dobou použitelnosti delší než jeden rok a vstupní cenou od Kč 1 000,-- do Kč 3 000,-- s DPH.</text:span></text:p>
      <text:h text:style-name="Nadpis3" text:outline-level="3">b/ Drobný dlouhodobý nehmotný majetek /DDNM/</text:h>
      <text:p text:style-name="Normální">Jako<text:s/><text:span text:style-name="T71">DDNM<text:s/></text:span>se eviduje nehmotný majetek s dobou použitelnosti<text:s/>delší než jeden rok a vstupní cenou v rozmezí od Kč 7 000,- do Kč 60 000,- s DPH. Tento DDNM se podchycuje v AE na invent. kartách. <text:s/></text:p>
      <text:soft-page-break/>
      <text:p text:style-name="Normální">V účetní evidenci je tento majetek podchycen následujícími účetními zápisy:</text:p>
      <text:p text:style-name="P72">- faktura za DDNM 558/321 a současně zařazení<text:s/>DDNM do majetku 018/078</text:p>
      <text:p text:style-name="P73">- úhrada faktury 321/241</text:p>
      <text:p text:style-name="P74">- vyřazení DDNM z užívání 078/018.</text:p>
      <text:p text:style-name="P75"><text:span text:style-name="T76"><text:s text:c="6"/>Drobný dlouhodobý nehmotný majetek s dobou použitelnosti delší než jeden rok a vstupní cenou v rozmezí od Kč 1,- a nižší Kč 7 000,- s DPH se podchycuje na podrozvaho</text:span><text:span text:style-name="T77">vých účtech,</text:span><text:s/><text:span text:style-name="T78">v OE na invent. kartách, s přiděleným inventárním číslem.<text:s/></text:span></text:p>
      <text:p text:style-name="P79"><text:span text:style-name="T80">V operativní evidenci je veden drobný nehmotný majetek s dobou použitelnosti delší než jeden rok a vstupní</text:span><text:span text:style-name="T81"><text:s/></text:span><text:span text:style-name="T82">cenou od Kč 2 001,-- do Kč 7 000,-- s DPH.</text:span></text:p>
      <text:h text:style-name="Nadpis3" text:outline-level="3">c/ Dlouhodobý hmotný majetek /DHM/</text:h>
      <text:p text:style-name="Normální">Jako<text:s/><text:span text:style-name="T83">DHM</text:span><text:s/>jsou evidovány (v samostatném modulu na PC dle jednotlivých inventárních karet předmětů v odpisování) movité věci (soubory movitých věcí) s dobou použitelnosti delší než jeden rok a vstupní cenou nad Kč 40 000,- s DPH; patří sem i tzv. „vždy dlouhodobý majetek“ - budovy, stavby, pozemky, bez rozlišení vstupní ceny a další složky DHM podle vymezení v § 14 PV. Přičemž do položky „budovy, stavby“ patří i technické zhodnocení majetku v úplatném či bezúplatném užívání, jehož ocenění jedné položky převyšuje Kč <text:s text:c="8"/>40 000,- s DPH. Zde jsou rovněž definovány a do tohoto souboru patří i samostatné hmotné movité věci a soubory samostatných hmotných věcí se samostatným technicko-ekonomickým určením, splňující výše uvedené časové a hodnotové kritérium.</text:p>
      <text:p text:style-name="Normální">Pozemky coby neodpisovaný DHM jsou evidovány samostatně (účet 031), a to bez součástí pozemků, které jsou odpisovány a vykazují se jako majetek nebo jeho části v položkách stavby, pěstitelské celky trvalých porostů anebo jako ostatní dlouhodobý hmotný majetek.</text:p>
      <text:p text:style-name="Normální">Samostatně na účtu 036 je evidován DHM určený k prodeji, který je oceněn reálnou hodnotou a neodpisuje se.<text:s/></text:p>
      <text:p text:style-name="Normální">O pořízení a odpisování DHM a jeho technického zhodnocení je účtováno následovně:</text:p>
      <text:p text:style-name="P84">- faktura za DHM, případně za jeho technické zhodnocení 042/321,</text:p>
      <text:p text:style-name="P85">- úhrada faktury 321/241</text:p>
      <text:p text:style-name="P86">- zařazení odpisovaného DHM do majetku, případně jeho navýšení o dokončené technické zhodnocení 02x/042,</text:p>
      <text:p text:style-name="P87">- zařazení neodpisovaného DHM (pozemky, kulturní předměty) do majetku 03x/042</text:p>
      <text:p text:style-name="P88">- vyúčt. zdrojů 416/401 (příp. část z transferu<text:s/>403)</text:p>
      <text:p text:style-name="P89">- měsíční odpis 551/04xx, popř.551/07xx transfer</text:p>
      <text:p text:style-name="P90">- vyúčt. zdrojů ve výši odpisů 401/416</text:p>
      <text:h text:style-name="Nadpis3" text:outline-level="3">d/ Dlouhodobý nehmotný majetek /DNM/</text:h>
      <text:p text:style-name="Normální">Jako<text:s/><text:span text:style-name="T91">DNM</text:span><text:s/>se eviduje nehmotný majetek /vedený analyticky k účetnictví v samostatném modulu na PC/ se vstupní cenou vyšší než Kč 60 000,- s DPH a dobou použitelnosti delší než jeden rok, vymezený v § 11 PV.<text:s/></text:p>
      <text:p text:style-name="Normální">Samostatně na účtu 035 je evidován DNM určený k prodeji, který je oceněn reálnou hodnotou a neodpisuje se.<text:s/></text:p>
      <text:p text:style-name="Normální">O nákupu a odpisování DNM a jeho technického zhodnocení se účtuje následovně:<text:s/></text:p>
      <text:p text:style-name="P92">- faktura za DNM, případně za jeho technické zhodnocení 041/321,</text:p>
      <text:p text:style-name="P93">- úhrada faktury 321/241</text:p>
      <text:p text:style-name="P94">- zařazení DNM do majetku, případně jeho navýšení o dokončené technické zhodnocení 01x/041,</text:p>
      <text:p text:style-name="P95">- vyúčt. zdrojů 416/401 (příp. část z transferu 403)</text:p>
      <text:soft-page-break/>
      <text:p text:style-name="P96">- měsíční<text:s/>odpis 551/03xx</text:p>
      <text:p text:style-name="P97">- vyúčt. zdrojů ve výši odpisů 401/416 <text:s/></text:p>
      <text:p text:style-name="Normální"><text:s text:c="5"/>V souladu s § 11 Prováděcí vyhlášky nepatří do DNM zejména znalecké posudky, průzkumy trhu, plány rozvoje, návrhy propagačních a reklamních akcí, ISO certifikace; a dále software, který je součástí zařízení (technologií), jež bez něj nemohou fungovat aj.<text:s/></text:p>
      <text:h text:style-name="Nadpis3" text:outline-level="3"/>
      <text:h text:style-name="Nadpis2" text:outline-level="2">O D P I S O V Ý <text:s text:c="3"/>P L Á N <text:s text:c="2"/>D L O U H O D O B É H O <text:s text:c="3"/>M A J E T K U</text:h>
      <text:h text:style-name="Nadpis3" text:outline-level="3">1/ Evidence a postup pro účetní odpisování DNHM /dlouhodobého nehmotného a hmotného majetku/ - metodická část</text:h>
      <text:p text:style-name="Normální">Pořízení<text:s/>hmotného a nehmotného majetku vč. vedlejších nákladů pořízení se sleduje na účtech pořízení účtové sk. 04. K zařazení do užívání dojde:</text:p>
      <text:list text:style-name="LFO3" text:continue-numbering="true">
        <text:list-item>
          <text:p text:style-name="P98">u hmotného majetku po jeho uvedení do stavu způsobilého k užívání, kterým se rozumí dokončení věci a splnění technických<text:s/>funkcí a povinností stanovených zvláštními právními předpisy pro užívání (způsobilost k provozu); toto se nepoužije v případě nabytých věcí, které před nabytím byly uvedeny do stavu způsobilého k užívání a nevyžadují montáž u nabyvatele,</text:p>
        </text:list-item>
        <text:list-item>
          <text:p text:style-name="P99">u nehmotného majetku po jeho uvedení do stavu způsobilého k užívání, kterým se rozumí dokončení pořizovaného majetku a splnění stanovených funkcí a povinností stanovených právními předpisy pro jeho užívání.</text:p>
        </text:list-item>
      </text:list>
      <text:p text:style-name="Normální">Obdobně se postupuje v případě technického zhodnocení.</text:p>
      <text:p text:style-name="Normální">Po té se DNHM zařadí na přísl. účet. DNHM se odpisuje od počátku následujícího měsíce po měsíci, ve kterém došlo k zařazení majetku do používání.<text:s/></text:p>
      <text:p text:style-name="Normální">Při odpisování se dodržují ustanovení účetní metody uvedené v § 66 Prováděcí vyhlášky a v ČÚS č. 708.<text:s/></text:p>
      <text:p text:style-name="Normální">Účetní jednotka účetně neodpisuje majetek, který podle § 66 odst. 7 PV odpisovat nelze:<text:s/></text:p>
      <text:list text:style-name="LFO3" text:continue-numbering="true">
        <text:list-item>
          <text:p text:style-name="P100">umělecká díla, která nejsou součástí stavby, sbírky muzejní povahy, movité kulturní památky, předměty kulturní hodnoty a obdobné movité věci,</text:p>
        </text:list-item>
        <text:list-item>
          <text:p text:style-name="P101">nedokončený DNHM a jeho technické zhodnocení, pokud není uvedeno do stavu způsobilého k užívání,</text:p>
        </text:list-item>
        <text:list-item>
          <text:p text:style-name="P102">DNHM, pokud tento majetek má účetní jednotka v nájmu nebo pachtu nebo ve výpůjčce,</text:p>
        </text:list-item>
        <text:list-item>
          <text:p text:style-name="P103">povolenky na emise a preferenční limity,</text:p>
        </text:list-item>
        <text:list-item>
          <text:p text:style-name="P104">majetek oceněný fixní cenou podle § 25 odst. 1 písm. k) zákona, soubory tohoto majetku podle § 37a odst. 2 písm. a) PV a technické zhodnocení tohoto majetku (s výjimkou technického zhodnocení nemovitých kulturních památek a církevních staveb),</text:p>
        </text:list-item>
        <text:list-item>
          <text:p text:style-name="P105">dlouhodobý majetek, který se podle § 27 Zákona oceňuje reálnou hodnotou (majetek určený k<text:s/>prodeji),</text:p>
        </text:list-item>
        <text:list-item>
          <text:p text:style-name="P106">drobný dlouhodobý majetek a</text:p>
        </text:list-item>
        <text:list-item>
          <text:p text:style-name="P107">pozemky.</text:p>
        </text:list-item>
      </text:list>
      <text:p text:style-name="Normální">DNHM se oceňuje podle způsobu pořízení: pořizovací cenou, reprodukční PC nebo vlastními náklady, a dalšími způsoby uvedenými v § 25 ZoÚ, resp. dle § 55 PV, dále jen vstupní cena. O zvýšení /technické zhodnocení, rekonstrukci, modernizaci, rozšíření konfigurace ap./ je upravena vstupní cena majetku na zvýšenou vstupní cenu od počátku následujícího měsíce poté, co byly práce ukončeny a předmět technického zhodnocení předán k používání /odpovídajícím způsobem se<text:s/>upraví i ZC DNHM/. <text:s/>Kritériem pro proúčtování hodnoty tech. zhodnocení do nákladů, či do zvýšení ocenění DHM, je částka stanovená v Prováděcí<text:s/><text:soft-page-break/>vyhlášce. Pro DHM jde o technické zhodnocení majetku uvedeného v § 28 odst. 5 ZoÚ, pokud vynaložené náklady převyšují částku Kč 40 000,-. Náklady vynaloženými na technické zhodnocení se rozumí souhrn nákladů na dokončený zásah do jednotlivého dlouhodobého majetku (novela PV vyhláškou č. 369/15 Sb. upřesňuje, že se každý zásah charakteru TZ do jednotlivého posuzuje jednotlivě, <text:s/>tj. pokud probíhá současně např. v 1. patře rekonstrukce WC a ve 2. patře přepažení místnosti příčkou, posuzují se zásahy samostatně).</text:p>
      <text:p text:style-name="Normální">Náklady na zásah nepřevyšující tuto částku u DHM se vyúčtují na účet 549.<text:s/></text:p>
      <text:p text:style-name="Normální">Obdobně se postupuje u technického zhodnocení dlouhodobého nehmotného majetku, kde kritériem je, že hodnota DNM po provedení technického zhodnocení bude vyšší než Kč <text:s text:c="6"/>60 000,-. Hodnota TZ nepřevyšující stanovenou částku je zúčtována na účet 518.</text:p>
      <text:p text:style-name="Normální"/>
      <text:h text:style-name="Nadpis4" text:outline-level="4">Použití rovnoměrného způsobu odpisování</text:h>
      <text:h text:style-name="P108" text:outline-level="3">Odpisování provádíme dle pokynů zřizovatele, a to lineární metodou s rovnoměrným měsíčním účetním odpisem. Po celou dobu jeho používání, a to od následujícího měsíce po uvedení majetku do používání, do výše pořizovací ceny. V odpisovém plán u je určující dodržení schválené minimální doby odpisování majetku.<text:s/></text:h>
      <text:p text:style-name="Normální">V návaznosti na kategorizace dlouhodobého majetku účetní jednotka stanoví pro účely sestavení odpisového plánu<text:s/><text:span text:style-name="T109">předpokládanou dobu používání příslušného dlouhodobého majetku</text:span>, a to v letech, a se zohledněním zejména:</text:p>
      <text:list text:style-name="LFO4" text:continue-numbering="true">
        <text:list-item>
          <text:p text:style-name="P110">charakteristiky dlouhodobého majetku [např. materiálové podstaty a její trvanlivosti],</text:p>
        </text:list-item>
        <text:list-item>
          <text:p text:style-name="P111">charakteru prostředí, ve kterém bude dlouhodobý majetek využíván [např. vystavení<text:span text:style-name="T112"><text:s/></text:span>povětrnostním<text:span text:style-name="T113"><text:s/></text:span>podmínkám, nadzemní uložení či nezastřešení],</text:p>
        </text:list-item>
        <text:list-item>
          <text:p text:style-name="P114">stupně<text:s/>intenzity užívání dlouhodobého majetku,</text:p>
        </text:list-item>
        <text:list-item>
          <text:p text:style-name="P115">rychlosti morálního zastarávání dlouhodobého majetku,</text:p>
        </text:list-item>
        <text:list-item>
          <text:p text:style-name="P116">opotřebení dlouhodobého majetku, jehož není účetní jednotka prvním uživatelem, ale jehož stav odpovídá opotřebení v první třetině jeho předpokládané doby používání,</text:p>
        </text:list-item>
        <text:list-item>
          <text:p text:style-name="P117">dalších specifických podmínek používání dlouhodobého majetku nebo jeho individuálních vlastností.</text:p>
        </text:list-item>
      </text:list>
      <text:p text:style-name="Normální">V případě nově pořízeného použitého dlouhodobého majetku (s výjimkou bezúplatného převodu), účetní jednotka sestaví odpisový plán pro zbývající předpokládanou dobu používání.</text:p>
      <text:p text:style-name="Normální"/>
      <text:h text:style-name="Nadpis4" text:outline-level="4">Obecná pravidla pro účetní odpisování</text:h>
      <text:p text:style-name="Normální">Dlouhodobý majetek, včetně jeho technického zhodnocení, se odpisuje v průběhu jeho používání na základě odpisového plánu, a to po celou dobu jeho používání.</text:p>
      <text:p text:style-name="Normální">Odpisový plán naše účetní jednotka stanoví s ohledem na ustanovení § 28 odst. 6 ZoÚ, § 66 PV a body 4.9 až 4.12 ČÚS 708, přičemž:</text:p>
      <text:list text:style-name="LFO5" text:continue-numbering="true">
        <text:list-item>
          <text:p text:style-name="P118">sestavujeme odpisový plán na základě předpokládané doby používání dlouhodobého majetku, kterou stanovujeme individuálně pro jednotlivé věci</text:p>
        </text:list-item>
        <text:list-item>
          <text:p text:style-name="P119">odpisový plán je aktualizován v souvislosti s provedením každého technického zhodnocení DNHM; přitom se zohlední veškeré skutečnosti v souladu se zákonem a PV</text:p>
        </text:list-item>
        <text:list-item>
          <text:p text:style-name="P120">odpisový plán je sestavován / aktualizován s ohledem na předpokládaný průběh používání majetku a se zohledněním změn, k nimž došlo v průběhu používání majetku účetní jednotkou</text:p>
        </text:list-item>
        <text:list-item>
          <text:p text:style-name="P121">při sestavování / aktualizaci odpisového plánu využíváme možnost zohlednit zbytkovou hodnotu majetku (tak, aby se pro daný majetek součet jeho oprávek, plánovaných odpisů a zbytkové hodnoty rovnal výši ocenění tohoto majetku).</text:p>
        </text:list-item>
      </text:list>
      <text:p text:style-name="Normální">Pokud účetní jednotka zjistí [např. při inventarizaci dlouhodobého majetku], že předpokládaná doba používání dlouhodobého majetku neodpovídá odpisovému plánu, zejména v souvislosti s technickým zhodnocením, zohlední tuto skutečnost<text:s/>při úpravě odpisového plánu.</text:p>
      <text:p text:style-name="Normální">Účetní odpisy jsou stanoveny tak, aby odrážely faktický stav opotřebení majetku s přihlédnutím k místním podmínkám organizace.<text:s/></text:p>
      <text:p text:style-name="Normální">V případě bezúplatné změny dispozice nebo bezúplatného zcizení dlouhodobého majetku mezi vybranými<text:s/>účetními jednotkami, se kterou souvisí změna účetní jednotky provádějící odpisování tohoto majetku, navazuje účetní jednotka přebírající tento majetek na výši ocenění a výši oprávek.</text:p>
      <text:p text:style-name="Normální">Organizace účtuje účetní odpisy dle zřizovatelem schváleného odpisového plánu i tehdy, pokud nejsou finančně pokryty. Nezajistí-li organizace ke dni sestavení účetní závěrky (s výjimkou mezitímní účetní závěrky) krytí fondu investic nebo fondu reprodukce majetku finančními prostředky, sníží výsledkově o tento rozdíl fond investic nebo fond reprodukce majetku. V příloze účetní závěrky bude zdůvodněno, proč nebylo možno fond investic nebo fond reprodukce majetku krýt finančními prostředky.</text:p>
      <text:p text:style-name="Normální">Postup u dlouhodobého majetku, který je odpisován a byl pořízen zcela nebo částečně z investičního transferu:<text:tab/></text:p>
      <text:list text:style-name="LFO6" text:continue-numbering="true">
        <text:list-item>
          <text:p text:style-name="P122">účetní jednotka <text:s/>účtuje současně s odpisem tohoto majetku o časovém rozlišení přijatého investičního transferu na stranu MD účtu 403 - Transfery na pořízení dlouhodobého majetku se souvztažným zápisem na stranu D příslušného syntetického<text:s/>účtu účtové skupiny 67 - Výnosy z transferů, a to v částce tohoto odpisu násobené transferovým podílem.</text:p>
        </text:list-item>
        <text:list-item>
          <text:p text:style-name="P123">v případě dopočtu oprávek dlouhodobého majetku (při zahájení metody odpisování) účetní jednotka účtuje v částce těchto oprávek násobené transferovým podílem na stranu MD 403 - Transfery na pořízení dlouhodobého majetku se souvztažným zápisem na stranu D účtu 401 - Jmění účetní jednotky.</text:p>
        </text:list-item>
      </text:list>
      <text:p text:style-name="Normální">DNHM se odpisuje do konce měsíce ve kterém:</text:p>
      <text:p text:style-name="P124">a/ byla odepsána celková vstupní cena</text:p>
      <text:p text:style-name="P125">b/ byl vyřazen z používání.</text:p>
      <text:p text:style-name="Normální"><text:s/>K vyřazení DNHM z účetnictví i z příslušné evidence dochází na základě protokolu o vyřazení, který je vyhotoven likvidační a škodní komisí a podepsán ředitelem. Zde se provede proúčtování případné zůstatkové ceny na příslušný účet nákladů a dále snížení příslušného účtu DNHM a souvztažně oprávek, dále úprava zdrojů krytí majetku.</text:p>
      <text:p text:style-name="P126"/>
      <text:p text:style-name="P127">2/ Věcná část odpisového plánu</text:p>
      <text:p text:style-name="Normální">a/ roční odpisové sazby majetku:</text:p>
      <text:p text:style-name="Normální">Odpisová skupina<text:tab/><text:tab/><text:tab/><text:tab/><text:tab/><text:tab/>DOBA ODPISOVÁNÍ v letech</text:p>
      <text:list text:style-name="LFO7" text:continue-numbering="true">
        <text:list-item>
          <text:p text:style-name="P128">min. 5</text:p>
        </text:list-item>
        <text:list-item>
          <text:p text:style-name="P129">min. 7</text:p>
        </text:list-item>
        <text:list-item>
          <text:p text:style-name="P130">min. 15</text:p>
        </text:list-item>
        <text:list-item>
          <text:p text:style-name="P131">min. 30</text:p>
        </text:list-item>
        <text:list-item>
          <text:p text:style-name="P132">min. 80</text:p>
        </text:list-item>
        <text:list-item>
          <text:p text:style-name="P133">min. 80</text:p>
        </text:list-item>
      </text:list>
      <text:p text:style-name="Normální">b/ souhrn odpisovaného majetku<text:s/>vč. plánovaných přírůstků a úbytků /viz. příloha č. 1/</text:p>
      <text:p text:style-name="Normální"/>
      <text:p text:style-name="Normální">Odpisový plán v podrobném členění obsahuje tyto údaje:</text:p>
      <text:list text:style-name="LFO6" text:continue-numbering="true">
        <text:list-item>
          <text:p text:style-name="P134">inventární číslo a název majetku</text:p>
        </text:list-item>
        <text:list-item>
          <text:p text:style-name="P135">odpisovou skupinu</text:p>
        </text:list-item>
        <text:list-item>
          <text:p text:style-name="P136">vstupní a zůstatkovou hodnotu</text:p>
        </text:list-item>
        <text:list-item>
          <text:p text:style-name="P137">roční odpis a celkovou výši ročních odpisů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3" text:outline-level="3"/>
      <text:h text:style-name="Nadpis3" text:outline-level="3"><text:s/></text:h>
      <text:h text:style-name="Nadpis3" text:outline-level="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3" text:outline-level="3"/>
      <text:h text:style-name="Nadpis3" text:outline-level="3"/>
      <text:p text:style-name="P138"/>
      <text:h text:style-name="Nadpis3" text:outline-level="3"/>
      <text:p text:style-name="P139"/>
      <text:h text:style-name="P140" text:outline-level="1"><text:bookmark-start text:name="_Toc346467252"/><text:bookmark-start text:name="_Toc408840612"/><text:bookmark-start text:name="_Toc27941868"/><text:soft-page-break/><text:span text:style-name="T141"><text:s/></text:span><text:bookmark-end text:name="_Toc346467252"/><text:bookmark-end text:name="_Toc408840612"/><text:bookmark-end text:name="_Toc27941868"/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line-height-at-least="0.1666in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paragraph-properties style:punctuation-wrap="simple" style:text-autospace="none" fo:margin-top="0.0833in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style:line-height-at-least="0.25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BodyText213" style:display-name="Body Text 213" style:family="paragraph" style:parent-style-name="Normální">
      <style:paragraph-properties fo:line-height="0.1388in"/>
      <style:text-properties fo:font-size="11pt" style:font-size-asian="11pt" fo:hyphenate="false"/>
    </style:style>
    <style:style style:name="Textpozn.podčarou" style:display-name="Text pozn. pod čarou" style:family="paragraph" style:parent-style-name="Normální">
      <style:paragraph-properties fo:margin-top="0.0416in"/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odyText225" style:display-name="Body Text 225" style:family="paragraph" style:parent-style-name="Normální">
      <style:paragraph-properties fo:margin-left="0.25in">
        <style:tab-stops/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bullet text:level="3" text:bullet-char="-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7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9" style:num-suffix="." style:num-format="i">
        <style:list-level-properties text:space-before="2.1416in" text:min-label-width="0.125in" text:list-level-position-and-space-mode="label-alignment">
          <style:list-level-label-alignment text:label-followed-by="listtab" fo:margin-left="2.266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4916in" text:min-label-width="3.9375in" text:list-level-position-and-space-mode="label-alignment">
          <style:list-level-label-alignment text:label-followed-by="listtab" fo:margin-left="4.4291in" fo:text-indent="-3.93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Cibulková</meta:initial-creator>
    <dc:creator>Dagmar Cibulková</dc:creator>
    <meta:creation-date>2024-06-10T08:28:00Z</meta:creation-date>
    <dc:date>2024-06-10T09:01:00Z</dc:date>
    <meta:print-date>2024-06-10T09:00:00Z</meta:print-date>
    <meta:template xlink:href="Normal" xlink:type="simple"/>
    <meta:editing-cycles>4</meta:editing-cycles>
    <meta:editing-duration>PT240S</meta:editing-duration>
    <meta:document-statistic meta:page-count="10" meta:paragraph-count="36" meta:word-count="2661" meta:character-count="18330" meta:row-count="130" meta:non-whitespace-character-count="15705"/>
  </office:meta>
</office:document-meta>
</file>